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master-page-name="Standard">
      <style:paragraph-properties style:page-number="auto"/>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Beleidsplan stichting Foundation MissionHouse of The Gambia (MissionHouse)</text:p>
      <text:p text:style-name="Standard">Startdatum 01-01-2018</text:p>
      <text:p text:style-name="Standard">Looptijd 2 jaar</text:p>
      <text:p text:style-name="Standard"/>
      <text:p text:style-name="Standard">Het beleid van de stichting is erop gericht om het ziekenhuis Helping Hands te Ado Ekiti in Nigeria te realiseren en het waarborgen van de continuïteit van de aldaar verleende zorg.</text:p>
      <text:p text:style-name="Standard">Hiervoor is wekelijks contact met de initiatiefnemer ter plaatse, Dr.Dare Ogunlusi via E-mail en whats app</text:p>
      <text:p text:style-name="Standard"/>
      <text:p text:style-name="Standard">Het verkrijgen van financiële middelen:</text:p>
      <text:list xml:id="list8609186387508732608" text:style-name="L1">
        <text:list-item>
          <text:p text:style-name="P1">middels vaste donateurs</text:p>
        </text:list-item>
        <text:list-item>
          <text:p text:style-name="P1">acties zoals kerstkaartenactie in kerken in Kudelstaart</text:p>
        </text:list-item>
        <text:list-item>
          <text:p text:style-name="P1">actief fondsenwerven bij fondsverstrekkende instanties </text:p>
        </text:list-item>
      </text:list>
      <text:p text:style-name="Standard"/>
      <text:p text:style-name="Standard">De besteding van de financiën:</text:p>
      <text:list xml:id="list7768513791603925027" text:style-name="L2">
        <text:list-item>
          <text:p text:style-name="P2">alle financiën komen ten goede aan de realisatie van het ziekenhuis in Ado Ekiti in Nigeria</text:p>
        </text:list-item>
        <text:list-item>
          <text:p text:style-name="P2">in eerste instantie betrof dat de bouw, nu worden de fondsen besteed voor aanschaf van apparatuur en inboedel van het ziekenhuis</text:p>
        </text:list-item>
      </text:list>
      <text:p text:style-name="Standard"/>
      <text:p text:style-name="Standard">Het beheer van het vermogen:</text:p>
      <text:list xml:id="list1789428649866611423" text:style-name="L3">
        <text:list-item>
          <text:p text:style-name="P3">Er is geen vermogen</text:p>
        </text:list-item>
        <text:list-item>
          <text:p text:style-name="P3">alle gelden die worden ontvangen, worden direct ingezet </text:p>
          <text:p text:style-name="P3"/>
        </text:list-item>
      </text:list>
      <text:p text:style-name="Standard">De besteding van de door bovengenoemde stichting ingezamelde fondsen worden gecontroleerd door middel van een jaarlijkse rekening van kosten en baten en een begroting voor het ziekenhuis.</text:p>
      <text:p text:style-name="Standard">.</text:p>
      <text:p text:style-name="Standard"/>
      <text:p text:style-name="Standard">Opgemaakt te Kudelstaart, 01-01-2018<text:bookmark text:name="_GoBack"/> en 13-11-2018</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f Holling</meta:initial-creator>
    <meta:creation-date>2018-11-13T20:14:28.99</meta:creation-date>
    <meta:document-statistic meta:table-count="0" meta:image-count="0" meta:object-count="0" meta:page-count="1" meta:paragraph-count="18" meta:word-count="180" meta:character-count="1166"/>
    <dc:date>2018-11-13T20:23:34.66</dc:date>
    <dc:creator>Stef Holling</dc:creator>
    <meta:editing-duration>PT9M5S</meta:editing-duration>
    <meta:editing-cycles>1</meta:editing-cycles>
    <meta:generator>OpenOffice/4.1.5$Win32 OpenOffice.org_project/415m1$Build-9789</meta:generator>
  </office:meta>
</office:document-meta>
</file>