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oofdtekst">
      <style:text-properties style:font-name="Calibri" fo:font-size="11pt" officeooo:paragraph-rsid="000cbb4b" style:font-size-asian="11pt" style:font-name-complex="Times New Roman" style:font-size-complex="11pt"/>
    </style:style>
    <style:style style:name="P2" style:family="paragraph" style:parent-style-name="Hoofdtekst_20_A">
      <style:text-properties style:font-name="Calibri" style:text-underline-style="solid" style:text-underline-width="auto" style:text-underline-color="font-color" fo:font-weight="bold" officeooo:paragraph-rsid="000cbb4b" style:font-weight-asian="bold" style:font-name-complex="Times New Roman" style:font-weight-complex="bold"/>
    </style:style>
    <style:style style:name="P3" style:family="paragraph" style:parent-style-name="Hoofdtekst_20_A" style:list-style-name="WWNum2">
      <style:text-properties style:font-name="Calibri" style:text-underline-style="solid" style:text-underline-width="auto" style:text-underline-color="font-color" officeooo:paragraph-rsid="000cbb4b" style:font-name-complex="Times New Roman"/>
    </style:style>
    <style:style style:name="P4" style:family="paragraph" style:parent-style-name="Hoofdtekst_20_A">
      <style:text-properties style:font-name="Calibri" style:text-underline-style="solid" style:text-underline-width="auto" style:text-underline-color="font-color" officeooo:paragraph-rsid="000cbb4b" style:font-name-complex="Times New Roman"/>
    </style:style>
    <style:style style:name="P5" style:family="paragraph" style:parent-style-name="Hoofdtekst_20_A">
      <style:text-properties style:font-name="Calibri" style:text-underline-style="solid" style:text-underline-width="auto" style:text-underline-color="font-color" officeooo:paragraph-rsid="000cbb4b"/>
    </style:style>
    <style:style style:name="P6" style:family="paragraph" style:parent-style-name="Hoofdtekst_20_A">
      <style:text-properties style:font-name="Calibri" style:text-underline-style="none" fo:font-weight="normal" officeooo:paragraph-rsid="000cbb4b" style:font-weight-asian="normal" style:font-name-complex="Times New Roman" style:font-weight-complex="normal"/>
    </style:style>
    <style:style style:name="P7" style:family="paragraph" style:parent-style-name="Hoofdtekst_20_A">
      <style:text-properties style:font-name="Calibri" officeooo:paragraph-rsid="000cbb4b" style:font-name-complex="Times New Roman"/>
    </style:style>
    <style:style style:name="P8" style:family="paragraph" style:parent-style-name="Hoofdtekst_20_A">
      <style:text-properties style:font-name="Calibri" officeooo:paragraph-rsid="000dcaf1" style:font-name-complex="Times New Roman"/>
    </style:style>
    <style:style style:name="P9" style:family="paragraph" style:parent-style-name="Hoofdtekst_20_A">
      <style:text-properties style:font-name="Calibri" fo:font-weight="bold" officeooo:paragraph-rsid="000cbb4b" style:font-weight-asian="bold" style:font-name-complex="Times New Roman"/>
    </style:style>
    <style:style style:name="P10" style:family="paragraph" style:parent-style-name="Hoofdtekst_20_A" style:list-style-name="WWNum8">
      <style:text-properties style:font-name="Calibri" officeooo:paragraph-rsid="000cbb4b"/>
    </style:style>
    <style:style style:name="P11" style:family="paragraph" style:parent-style-name="Hoofdtekst_20_A">
      <style:text-properties style:font-name="Calibri" officeooo:paragraph-rsid="000cbb4b"/>
    </style:style>
    <style:style style:name="P12" style:family="paragraph" style:parent-style-name="Hoofdtekst_20_A">
      <style:text-properties officeooo:paragraph-rsid="000cbb4b"/>
    </style:style>
    <style:style style:name="P13" style:family="paragraph" style:parent-style-name="Hoofdtekst_20_A">
      <style:text-properties officeooo:paragraph-rsid="000dcaf1"/>
    </style:style>
    <style:style style:name="P14" style:family="paragraph" style:parent-style-name="Hoofdtekst_20_A" style:master-page-name="Standard">
      <style:paragraph-properties style:page-number="auto"/>
      <style:text-properties officeooo:paragraph-rsid="000cbb4b"/>
    </style:style>
    <style:style style:name="P15" style:family="paragraph" style:parent-style-name="Hoofdtekst_20_A">
      <style:paragraph-properties fo:break-before="page"/>
      <style:text-properties style:font-name="Calibri" style:text-underline-style="solid" style:text-underline-width="auto" style:text-underline-color="font-color" officeooo:paragraph-rsid="000cbb4b" style:font-name-complex="Times New Roman"/>
    </style:style>
    <style:style style:name="P16" style:family="paragraph" style:parent-style-name="Standard">
      <style:text-properties fo:color="#000000" style:font-name="Calibri" fo:font-size="11pt" fo:language="nl" fo:country="NL" style:text-underline-style="none" officeooo:paragraph-rsid="000cbb4b" style:font-size-asian="11pt" style:language-asian="nl" style:country-asian="NL" style:font-size-complex="11pt"/>
    </style:style>
    <style:style style:name="P17" style:family="paragraph" style:parent-style-name="Standard">
      <style:text-properties fo:color="#000000" style:font-name="Calibri" fo:font-size="11pt" fo:language="nl" fo:country="NL" style:text-underline-style="none" officeooo:paragraph-rsid="000cbb4b" style:font-size-asian="11pt" style:language-asian="nl" style:country-asian="NL" style:font-size-complex="11pt"/>
    </style:style>
    <style:style style:name="P18" style:family="paragraph" style:parent-style-name="Standard">
      <style:text-properties fo:color="#000000" style:font-name="Calibri" fo:language="nl" fo:country="NL" style:text-underline-style="none" officeooo:paragraph-rsid="000cbb4b" style:language-asian="nl" style:country-asian="NL"/>
    </style:style>
    <style:style style:name="P19" style:family="paragraph" style:parent-style-name="Standard">
      <style:text-properties officeooo:paragraph-rsid="000cbb4b"/>
    </style:style>
    <style:style style:name="P20" style:family="paragraph" style:parent-style-name="Standard">
      <style:text-properties officeooo:paragraph-rsid="000dcaf1"/>
    </style:style>
    <style:style style:name="T1" style:family="text">
      <style:text-properties style:font-name="Calibri" style:font-name-complex="Times New Roman"/>
    </style:style>
    <style:style style:name="T2" style:family="text">
      <style:text-properties style:font-name="Calibri" officeooo:rsid="001c1905" style:font-name-complex="Times New Roman"/>
    </style:style>
    <style:style style:name="T3" style:family="text">
      <style:text-properties style:font-name="Calibri" fo:language="nl" fo:country="NL" style:text-underline-style="solid" style:text-underline-width="auto" style:text-underline-color="font-color"/>
    </style:style>
    <style:style style:name="T4" style:family="text">
      <style:text-properties style:font-name="Calibri" fo:font-weight="bold" style:font-weight-asian="bold" style:font-name-complex="Times New Roman"/>
    </style:style>
    <style:style style:name="T5" style:family="text">
      <style:text-properties style:font-name="Calibri" style:text-underline-style="solid" style:text-underline-width="auto" style:text-underline-color="font-color" style:font-name-complex="Times New Roman"/>
    </style:style>
    <style:style style:name="T6" style:family="text">
      <style:text-properties fo:color="#000000" style:font-name="Calibri" fo:font-size="11pt" fo:language="nl" fo:country="NL" style:text-underline-style="none" style:font-size-asian="11pt" style:language-asian="nl" style:country-asian="NL" style:font-size-complex="11pt"/>
    </style:style>
    <style:style style:name="T7" style:family="text">
      <style:text-properties fo:color="#000000" style:font-name="Calibri" fo:font-size="11pt" fo:language="nl" fo:country="NL" style:text-underline-style="none" style:font-size-asian="11pt" style:language-asian="nl" style:country-asian="NL" style:font-size-complex="11pt"/>
    </style:style>
    <style:style style:name="T8" style:family="text">
      <style:text-properties fo:color="#000000" style:font-name="Calibri" fo:language="nl" fo:country="NL" style:text-underline-style="none" style:language-asian="nl" style:country-asian="NL"/>
    </style:style>
    <style:style style:name="T9" style:family="text">
      <style:text-properties fo:color="#000000" style:font-name="Calibri" fo:language="nl" fo:country="NL" style:text-underline-style="none" officeooo:rsid="001c1905" style:language-asian="nl" style:country-asian="NL"/>
    </style:style>
    <style:style style:name="T10" style:family="text">
      <style:text-properties fo:color="#000000" style:font-name="Calibri" fo:language="nl" fo:country="NL" style:text-underline-style="none" style:language-asian="nl" style:country-asian="NL"/>
    </style:style>
    <style:style style:name="T11" style:family="text">
      <style:text-properties fo:color="#ff0000" style:font-name="Calibri" style:font-name-complex="Times New Roman"/>
    </style:style>
    <style:style style:name="T12" style:family="text">
      <style:text-properties fo:color="#ff0000" style:font-name="Calibri" fo:font-size="11pt" fo:language="nl" fo:country="NL" style:text-underline-style="none" style:font-size-asian="11pt" style:language-asian="nl" style:country-asian="NL" style:font-size-complex="11pt"/>
    </style:style>
    <style:style style:name="T13" style:family="text">
      <style:text-properties fo:color="#ff0000" style:font-name="Calibri" fo:language="nl" fo:country="NL" style:text-underline-style="none" style:language-asian="nl" style:country-asian="NL"/>
    </style:style>
    <style:style style:name="T14" style:family="text">
      <style:text-properties fo:color="#ff0000"/>
    </style:style>
    <style:style style:name="T15" style:family="text">
      <style:text-properties officeooo:rsid="000dca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Koers VSG 2020-2023</text:p>
      <text:p text:style-name="P6"/>
      <text:list xml:id="list3680765447" text:style-name="WWNum2">
        <text:list-item>
          <text:p text:style-name="P3">Voorwoord</text:p>
        </text:list-item>
      </text:list>
      <text:p text:style-name="P12"><text:span text:style-name="T1">VSG is in 2016 opgericht en heeft vanaf die tijd een gestage groei doorgemaakt. In </text:span><text:span text:style-name="T2">kwantitatieve</text:span><text:span text:style-name="T1"> zin, maar ook kwalitatief. Steeds meer stichtingen en particulieren uit Nederland en </text:span><text:span text:style-name="T2">België</text:span><text:span text:style-name="T1"> zien in VSG een goede manier om samenwerkingspartners te vinden, op de hoogte te blijven van relevante ontwikkelingen en als plek om te leren en de eigen deskundigheid te delen en te bevorderen.</text:span></text:p>
      <text:p text:style-name="P7">Met de Gambiaanse regering wordt steeds meer contact gezocht voor samenwerking en het delen van informatie. </text:p>
      <text:p text:style-name="P7">Ook voor de Nederlandse Ambassade dient VSG als aanspreekpunt voor de vele Nederlandse initiatieven in Gambia. </text:p>
      <text:p text:style-name="P7">Dit document beschrijft de koers van VSG van 2020-2023. Elk jaar zullen we hier in de Algemene Leden Vergadering (ALV) op terugblikken en acties beschrijven voor het daarop volgende jaar.</text:p>
      <text:p text:style-name="P7"/>
      <text:p text:style-name="P8"><text:span text:style-name="T1"/></text:p>
      <text:list xml:id="list114137957969656" text:continue-numbering="true" text:style-name="WWNum2">
        <text:list-item>
          <text:p text:style-name="P3">Wie zijn we </text:p>
        </text:list-item>
      </text:list>
      <text:p text:style-name="P12"><text:span text:style-name="T1">De Verenigde Stichtingen Gambia (VSG) is een netwerk van stichtingen en particulieren uit Nederland en </text:span><text:span text:style-name="T2">België</text:span><text:span text:style-name="T1"> die op eigen wijze hulp en ondersteuning geven in Gambia. Dat kan zijn aan Gambiaanse organisaties, instituten, groepen en particulieren. Het aandachtsgebied is breed en behelst zowel grote als kleine initiatieven. <text:s/></text:span></text:p>
      <text:p text:style-name="P12"><text:span text:style-name="T1">Iedereen uit Nederland en </text:span><text:span text:style-name="T2">België</text:span><text:span text:style-name="T1"> die actief is in Gambia kan lid worden van VSG. Dat kunnen stichtingen, verenigingen en particulieren zijn. We verwachten van elkaar bereidheid tot samenwerken en delen van ervaringen en </text:span><text:span text:style-name="T2">ideeën.</text:span><text:span text:style-name="T1"> Niet alleen de succesverhalen maar ook daar waar het wringt. Mensen die uit zijn op persoonlijk gewin zijn bij VSG niet op het juiste adres.</text:span></text:p>
      <text:p text:style-name="P19"><text:span text:style-name="T6">De diversiteit en inzet van het ledenbestand is erg groot. Iedereen moet zich welkom voelen en we gaan niet belerend zijn en in elkaars keuken kijken, m.a.w. <text:s/>ons ongevraagd bemoeien met de wijze van werken. </text:span><text:span text:style-name="T8">Ieder ondersteunt het wel en wee van de Gambiaanse bevolking op een eigen manier. We organiseren activiteiten om leden een breed idee te laten geven over wat zich in Gambia afspeelt. We willen alle leden betrekken bij het werk van VSG. </text:span></text:p>
      <text:p text:style-name="P19"><text:span text:style-name="T8">VSG vertegenwoordigt particulier initiatieven vanuit Nederland en </text:span><text:span text:style-name="T9">België</text:span><text:span text:style-name="T8"> in Gambia en is aanspreekpunt voor de Nederlandse en Gambiaanse overheid en instanties en Internationale organisaties.</text:span></text:p>
      <text:p text:style-name="P16"/>
      <text:p text:style-name="P16"/>
      <text:p text:style-name="P19"><text:span text:style-name="T3">3. Waar staan we voor</text:span><text:span text:style-name="T8"><text:line-break/>VSG heeft als doel om de impact van particuliere initiatieven van de leden in Gambia te vergroten. Samenwerking, informatievoorziening en deskundigheidsbevordering staan hoog in ons vaandel.</text:span></text:p>
      <text:p text:style-name="P18">We realiseren ons dat we te gast zijn in Gambia. We houden ons aan de Gambiaanse regels en <text:s/>zetten ons in om het land en haar gebruiken te leren kennen, luisteren naar wat daarin belangrijk is en dringen onze eigen normen en waarden niet op. We ondersteunen de ontwikkeling in Gambia daar waar het ons wordt gevraagd.</text:p>
      <text:p text:style-name="P18">Gambia ontwikkelt zich in eigen tempo en van binnenuit. We streven ernaar en zijn ons ervan bewust dat er op een gegeven moment een einde komt aan onze ondersteuning. Daarom is het belangrijk dat we oog hebben voor het bevorderen van eigenaarschap en zelfstandigheid bij de Gambiaanse partner(organisatie). De overheid en het maatschappelijk middenveld zijn belangrijke p<text:span text:style-name="T15">ijl</text:span>ers in de ontwikkeling in Gambia. We zoeken zoveel mogelijk samenwerking met hen.</text:p>
      <text:p text:style-name="P4"/>
      <text:p text:style-name="P15">4. Wat doen we</text:p>
      <text:p text:style-name="P9">Verenigingsbeleid</text:p>
      <text:p text:style-name="P7">a. We streven er de komende jaren naar om uit tenminste 50% van de in Gambia actieve Nederlandse en Belgische stichtingen aan te laten sluiten bij VSG. <text:s/>Dat betekent dat we mogelijkheden zoeken om meer bekendheid te geven aan ons werk en dat we actief leden werven.</text:p>
      <text:p text:style-name="P7">b. VSG faciliteert het werk van haar leden zo goed mogelijk. Initiatieven hiertoe worden door bestuur en leden genomen.</text:p>
      <text:p text:style-name="P7">c. VSG organiseert diverse soorten bijeenkomsten waar leden elkaar kunnen ontmoeten. Het merendeel daarvan speelt zich af in Gambia, maar de komende jaren willen we ook meerdere bijeenkomsten in Nederland organiseren. </text:p>
      <text:p text:style-name="P7">d. VSG zal ook meer sectorgerichte en themagerichte activiteiten aanbieden.</text:p>
      <text:p text:style-name="P7">e. VSG zoekt ook aansluiting bij organisaties en instituten die relevant zijn voor het werk van particuliere initiatieven in het buitenland</text:p>
      <text:p text:style-name="P7"/>
      <text:p text:style-name="P12"><text:span text:style-name="T4">Communicatie</text:span><text:span text:style-name="T5"><text:line-break/></text:span><text:span text:style-name="T1">a. Er staat een nieuwe website in de steigers. Deze website is bedoeld om informatie te geven over VSG, haar activiteiten en haar leden. Ledeninformatie is openbaar waarbij leden zelf aangeven welke informatie voor iedereen zichtbaar is.</text:span></text:p>
      <text:p text:style-name="P7">b. Er is een besloten deel op de website voor leden. Hierin kunnen bestuur en leden zich vrij voelen om informatie te delen binnen het ledenbestand. </text:p>
      <text:p text:style-name="P1">c. <text:s/>De huidige besloten VSG-Facebook groep kent meer dan 500 leden. De groep blijft de pagina voor alle leden over ontwikkelingen in Gambia, voor het uitwisselen van kennis, tips, materiaal en ervaring. </text:p>
      <text:p text:style-name="P1">d. We streven ernaar om maandelijks een In the Picture uit te brengen waarin leden vertellen over hun werk. </text:p>
      <text:p text:style-name="P1">e. Binnen het besloten deel wordt een bibliotheek ingericht met informatie, beleidsstukken en handleidingen vanuit de Gambiaanse overheid</text:p>
      <text:p text:style-name="P7"/>
      <text:p text:style-name="P4">5. Jaarthema 2020</text:p>
      <text:p text:style-name="P7">In de Algemene Leden Vergadering van januari 2020 leggen we de leden het jaarthema Duurzaamheid voor. <text:s/>Hoe kan je op een duurzame manier je project inrichten? Welke investeringen zou je kunnen doen in vergroten van de capaciteit van de Gambiaanse partnerorganisatie? Welke voorbeelden zijn er voor een goede exitstrategie?</text:p>
      <text:p text:style-name="P11"/>
      <text:p text:style-name="P5">6. Koers VSG komende jaren</text:p>
      <text:p text:style-name="P11">In het voorgaande is verwoord hoe we de komende jaren in gaan. Ten opzichte van de voorgaande jaren zijn de volgende elementen nieuw:</text:p>
      <text:list xml:id="list1668845198" text:style-name="WWNum8">
        <text:list-item>
          <text:p text:style-name="P10">Naast particulieren kunnen ook stichtingen lid zijn van VSG</text:p>
        </text:list-item>
        <text:list-item>
          <text:p text:style-name="P10">Meer sectorgerichte aanpak educatie – gezondheid - landbouw</text:p>
        </text:list-item>
        <text:list-item>
          <text:p text:style-name="P10">Meer investeren in samenwerking met Gambiaanse overheid en instanties</text:p>
        </text:list-item>
        <text:list-item>
          <text:p text:style-name="P10">Ledeninformatie op het openbare deel van de website (door leden zelf aan te geven)</text:p>
        </text:list-item>
        <text:list-item>
          <text:p text:style-name="P10">Nog meer gastsprekers uitnodigen en excursies organiseren</text:p>
        </text:list-item>
        <text:list-item>
          <text:p text:style-name="P10">Bibliotheek met relevante informatie van de Gambiaanse overheid op besloten deel van de website</text:p>
        </text:list-item>
      </text:list>
      <text:p text:style-name="P7"/>
      <text:p text:style-name="P7"/>
      <text:p text:style-name="P7"/>
      <text:p text:style-name="P7">Gambia, 19 december 2019</text:p>
      <text:p text:style-name="P7"/>
      <text:p text:style-name="P7">Barbara Somers</text:p>
      <text:p text:style-name="P7">Henriette Brummer-Sonko</text:p>
      <text:p text:style-name="P7">Jip van Scherpenzeel </text:p>
      <text:p text:style-name="P7">Mariet Knot<text:line-break/>Nic van der Riet</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ofdtekst_20_A" style:display-name="Hoofdtekst A"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Helvetica Neue" fo:font-family="'Helvetica Neue'" style:font-family-generic="roman" style:font-pitch="variable" fo:font-size="11pt" style:text-underline-style="none" style:font-size-asian="11pt" style:font-name-complex="Arial Unicode MS" style:font-family-complex="'Arial Unicode MS'" style:font-family-generic-complex="system" style:font-pitch-complex="variable" style:font-size-complex="11pt"/>
    </style:style>
    <style:style style:name="Hoofdteks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fo:font-size="12pt" style:text-underline-style="none" style:font-size-asian="12pt" style:font-name-complex="Arial Unicode MS" style:font-family-complex="'Arial Unicode MS'" style:font-family-generic-complex="system" style:font-pitch-complex="variable" style:font-size-complex="12pt"/>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7T11:32:20.563000000</meta:creation-date>
    <dc:date>2020-07-07T11:41:36.422000000</dc:date>
    <meta:editing-duration>PT9M16S</meta:editing-duration>
    <meta:editing-cycles>2</meta:editing-cycles>
    <meta:generator>LibreOffice/6.4.3.2$Windows_X86_64 LibreOffice_project/747b5d0ebf89f41c860ec2a39efd7cb15b54f2d8</meta:generator>
    <meta:document-statistic meta:table-count="0" meta:image-count="0" meta:object-count="0" meta:page-count="2" meta:paragraph-count="41" meta:word-count="926" meta:character-count="5875" meta:non-whitespace-character-count="4981"/>
  </office:meta>
</office:document-meta>
</file>